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37, Laurierweg 10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5 is een aanvraag omgevingsvergunning ontvangen voor het inbouwen van magazijnstellingen en 2 bordesvloeren locatie Laurierweg 100, 2988DD Ridderkerk. De aanvraag is geregistreerd onder zaaknummer Z2025-0000103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7</meta:user-defined>
    <meta:user-defined meta:name="DCTERMS.abstract">Betreft: het inbouwen van magazijnstellingen en 2 bordesvloeren [Z2025-00001037], Laurierweg 100, 2988DD Ridderkerk</meta:user-defined>
    <dc:language>nl</dc:language>
    <meta:user-defined meta:name="OVERHEIDop.locatietype/OVERHEIDop.gebiedsmarkering">Vlak</meta:user-defined>
    <meta:user-defined meta:name="DC.title">Kennisgeving aanvraag omgevingsvergunning Z2025-00001037, Laurierweg 100, 2988DD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59</meta:user-defined>
    <meta:user-defined meta:name="OVERHEIDop.GmbID/DC.identifier">gmb-2026-5559</meta:user-defined>
    <meta:user-defined meta:name="OVERHEIDop.versieInformatie"/>
  </office:meta>
</office:document-meta>
</file>