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verzoek omgevingsvergunning op locatie Dorpsstraat 2, 6675BB Valburg</text:p>
      <text:section text:name="zakelijke-mededeling_id1-3-2" text:style-name="zakelijke-mededeling">
        <text:section text:name="zakelijke-mededeling-tekst_id1-3-2-1" text:style-name="zakelijke-mededeling-tekst">
          <text:section text:name="tekst_id1-3-2-1-1" text:style-name="tekst">
            <text:p text:style-name="common-al">Initiatiefnemer heeft op 27 januari 2026 een verzoek ingediend om het lopende verzoek om een omgevingsvergunning voor het verlagen van de stoeprand bij de verbreding van de oprit in te trekken. De aanvraag zal dan ook niet inhoudelijk behandeld worden en zal er geen besluit volgen. Het ingetrokken verzoek om omgevingsvergunning betreft:</text:p>
            <text:p text:style-name="common-al">
            <text:span text:style-name="nadrukvet">Locatie: </text:span>Dorpsstraat 2, 6675BB Valburg</text:p>
            <text:p text:style-name="common-al">
            <text:span text:style-name="nadrukvet">Zaaknummer: </text:span>Z2026-00106</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5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06</meta:user-defined>
    <meta:user-defined meta:name="DCTERMS.abstract">Betreft: het verlagen van de stoeprand bij de verbreding van de oprit op locatie Dorpsstraat 2, 6675BB Valburg, ontvangen op 23 januari 2026</meta:user-defined>
    <dc:language>nl</dc:language>
    <meta:user-defined meta:name="OVERHEIDop.locatietype/OVERHEIDop.gebiedsmarkering">Vlak</meta:user-defined>
    <meta:user-defined meta:name="DC.title">Kennisgeving intrekken verzoek omgevingsvergunning op locatie Dorpsstraat 2, 6675BB Valburg</meta:user-defined>
    <meta:user-defined meta:name="DCTERMS.W3CDTF/DCTERMS.available">2026-02-06</meta:user-defined>
    <meta:user-defined meta:name="DCTERMS.W3CDTF/OVERHEIDop.jaargang">2026</meta:user-defined>
    <meta:user-defined meta:name="OVERHEIDop.publicationIssue">55588</meta:user-defined>
    <meta:user-defined meta:name="OVERHEIDop.GmbID/DC.identifier">gmb-2026-55588</meta:user-defined>
    <meta:user-defined meta:name="OVERHEIDop.versieInformatie"/>
  </office:meta>
</office:document-meta>
</file>