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8 bomen aan Koekampsweg 3, 8167PP Oene (1413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8 bomen aan Koekampsweg 3, 8167PP Oene. </text:p>
            <text:p text:style-name="common-al">Datum aanvraag: 03-02-2026</text:p>
            <text:p text:style-name="common-al">Zaaknummer: 14139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5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0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8 bomen aan Koekampsweg 3, 8167PP Oene (1413999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87</meta:user-defined>
    <meta:user-defined meta:name="OVERHEIDop.GmbID/DC.identifier">gmb-2026-55587</meta:user-defined>
    <meta:user-defined meta:name="OVERHEIDop.versieInformatie"/>
  </office:meta>
</office:document-meta>
</file>