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ppartementengebouw aan Apeldoornseweg 38, 8172EL Vaassen (14140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appartementengebouw aan Apeldoornseweg 38, 8172EL Vaassen. </text:p>
            <text:p text:style-name="common-al">Datum aanvraag: 04-02-2026</text:p>
            <text:p text:style-name="common-al">Zaaknummer: 141406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58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8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8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07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appartementengebouw aan Apeldoornseweg 38, 8172EL Vaassen (1414065)</meta:user-defined>
    <meta:user-defined meta:name="DCTERMS.W3CDTF/DCTERMS.available">2026-02-06</meta:user-defined>
    <meta:user-defined meta:name="DCTERMS.W3CDTF/OVERHEIDop.jaargang">2026</meta:user-defined>
    <meta:user-defined meta:name="OVERHEIDop.publicationIssue">55583</meta:user-defined>
    <meta:user-defined meta:name="OVERHEIDop.GmbID/DC.identifier">gmb-2026-55583</meta:user-defined>
    <meta:user-defined meta:name="OVERHEIDop.versieInformatie"/>
  </office:meta>
</office:document-meta>
</file>