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39, Middenmolendijk 147, 2985X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mgevingsvergunning ontvangen voor het plaatsen van een woonwagen locatie Middenmolendijk 147, 2985XP Ridderkerk. De aanvraag is geregistreerd onder zaaknummer Z2025-0000103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9</meta:user-defined>
    <meta:user-defined meta:name="DCTERMS.abstract">Betreft: het plaatsen van een woonwagen [Z2025-00001039], Middenmolendijk 147, 2985XP Ridderkerk</meta:user-defined>
    <dc:language>nl</dc:language>
    <meta:user-defined meta:name="OVERHEIDop.locatietype/OVERHEIDop.gebiedsmarkering">Vlak</meta:user-defined>
    <meta:user-defined meta:name="DC.title">Kennisgeving aanvraag omgevingsvergunning Z2025-00001039, Middenmolendijk 147, 2985XP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58</meta:user-defined>
    <meta:user-defined meta:name="OVERHEIDop.GmbID/DC.identifier">gmb-2026-5558</meta:user-defined>
    <meta:user-defined meta:name="OVERHEIDop.versieInformatie"/>
  </office:meta>
</office:document-meta>
</file>