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Zoutkeetsgracht 117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e plaatsen van drie woonboot(schepen) naar een wissellocatie vanwege het herstellen van de kademuur tot 1 april 2027</text:p>
            <text:p text:style-name="common-al">Zaakadres: nabij Zoutkeetsgracht 117K 1013LC Amsterdam</text:p>
            <text:p text:style-name="common-al">Datum ontvangst: 23-01-2026</text:p>
            <text:p text:style-name="common-al">Zaaknummer: Z2026-003233</text:p>
            <text:p text:style-name="common-al">DSO-nummer: 20260123013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7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3233</meta:user-defined>
    <meta:user-defined meta:name="DCTERMS.abstract">het tijdelijke plaatsen van drie woonboot(schepen) na een wissellocatie i.v.m. het herstellen van de kademuur tot 1 april 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Zoutkeetsgracht 117K 1013LC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74</meta:user-defined>
    <meta:user-defined meta:name="OVERHEIDop.GmbID/DC.identifier">gmb-2026-55574</meta:user-defined>
    <meta:user-defined meta:name="OVERHEIDop.versieInformatie"/>
  </office:meta>
</office:document-meta>
</file>