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bedrijfsgebouw met kantoren en werkplaats en 2 bedrijfsunits, Kringloopweg 2 in Hendrik-Ido-Ambacht (kavel J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bedrijfsgebouw met kantoren en werkplaats en 2 bedrijfsunits op de locatie Kringloopweg 2 in Hendrik-Ido-Ambacht (kavel J1)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78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9 december 2025. De gemeente Hendrik-Ido-Ambacht neemt daarover uiterlijk 13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57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89</meta:user-defined>
    <meta:user-defined meta:name="DCTERMS.abstract">Betreft: Aanvraag op locatie Kringloopweg 2 in Hendrik-Ido-Ambacht (kavel J1)</meta:user-defined>
    <dc:language>nl</dc:language>
    <meta:user-defined meta:name="OVERHEIDop.locatietype/OVERHEIDop.gebiedsmarkering">Vlak</meta:user-defined>
    <meta:user-defined meta:name="DC.title">Aanvraag vergunning voor het realiseren van bedrijfsgebouw met kantoren en werkplaats en 2 bedrijfsunits, Kringloopweg 2 in Hendrik-Ido-Ambacht (kavel J1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73</meta:user-defined>
    <meta:user-defined meta:name="OVERHEIDop.GmbID/DC.identifier">gmb-2026-55573</meta:user-defined>
    <meta:user-defined meta:name="OVERHEIDop.versieInformatie"/>
  </office:meta>
</office:document-meta>
</file>