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rkebuorren 85, 9241GC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besloten om de beslistermijn voor de aanvraag met zaaknummer Z2025-00006932 voor een Omgevingsvergunning op de locatie Merkebuorren 85, 9241GC Wijnjewoude te verlengen voor een periode van maximaal 6 weken. De aanvraag betreft:</text:p>
            <text:p text:style-name="common-al">verbouw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55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93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Merkebuorren 85, 9241GC Wijnjewou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66</meta:user-defined>
    <meta:user-defined meta:name="OVERHEIDop.GmbID/DC.identifier">gmb-2026-55566</meta:user-defined>
    <meta:user-defined meta:name="OVERHEIDop.versieInformatie"/>
  </office:meta>
</office:document-meta>
</file>