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wijzigen van de kapvorm en het realiseren van twee dakopbouwen op locatie Dorpsstraat 20, 2935 AC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01-2026 heeft de gemeente een aanvraag omgevingsvergunning ontvangen voor het vernieuwen en vergroten van de kap op het pand aan de Dorpsstraat 20, 2935 AC Ouderkerk aan den IJssel. De aanvraag is geregistreerd onder zaaknummer 19311804828.</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56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6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6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04828</meta:user-defined>
    <dc:language>nl</dc:language>
    <meta:user-defined meta:name="OVERHEIDop.locatietype/OVERHEIDop.gebiedsmarkering">Punt</meta:user-defined>
    <meta:user-defined meta:name="DC.title">Kennisgeving ontvangst aanvraag omgevingsvergunning voor het wijzigen van de kapvorm en het realiseren van twee dakopbouwen op locatie Dorpsstraat 20, 2935 AC Ouderkerk aan den IJssel</meta:user-defined>
    <meta:user-defined meta:name="DCTERMS.W3CDTF/DCTERMS.available">2026-02-06</meta:user-defined>
    <meta:user-defined meta:name="DCTERMS.W3CDTF/OVERHEIDop.jaargang">2026</meta:user-defined>
    <meta:user-defined meta:name="OVERHEIDop.publicationIssue">55565</meta:user-defined>
    <meta:user-defined meta:name="OVERHEIDop.GmbID/DC.identifier">gmb-2026-55565</meta:user-defined>
    <meta:user-defined meta:name="OVERHEIDop.versieInformatie"/>
  </office:meta>
</office:document-meta>
</file>