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Zaagmolenkade 124 3035K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6 januari 2026 een aanvraag voor een omgevingsvergunning heeft ontvangen voor de Bouwactiviteit (omgevingsplan) (artikel 5.1 lid 1 onder a Omgevingswet).</text:p>
            <text:p text:style-name="common-al">De aanvraag betreft het tijdelijk realiseren van een vlonderterras op locatie nabij Zaagmolenkade 124 3035KD Rotterdam.</text:p>
            <text:p text:style-name="last-al">De publicatie van de reguliere aanvragen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56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69</meta:user-defined>
    <meta:user-defined meta:name="DCTERMS.abstract">het tijdelijk realiseren van een vlonder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Zaagmolenkade 124 3035KD Rot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63</meta:user-defined>
    <meta:user-defined meta:name="OVERHEIDop.GmbID/DC.identifier">gmb-2026-55563</meta:user-defined>
    <meta:user-defined meta:name="OVERHEIDop.versieInformatie"/>
  </office:meta>
</office:document-meta>
</file>