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IT Alph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4 februari 2026, HIT Alphen 2026 van 02 april 2026 12.00 uur tot 06 april 2026 17.00 uur in Alphen, recreatiepark 't Zand (1132317) 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5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5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HIT Alphen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561</meta:user-defined>
    <meta:user-defined meta:name="OVERHEIDop.GmbID/DC.identifier">gmb-2026-55561</meta:user-defined>
    <meta:user-defined meta:name="OVERHEIDop.versieInformatie"/>
  </office:meta>
</office:document-meta>
</file>