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41, Kolenbranderstraat 16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aanvraag omgevingsvergunning ontvangen voor het samenvoegen van unit 1, 2 &amp; 15 en wijziging garagedeur in glaspui locatie Kolenbranderstraat 16, 2984AT Ridderkerk. De aanvraag is geregistreerd onder zaaknummer Z2025-0000104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Betreft: het samenvoegen van unit 1, 2 &amp; 15 en wijziging garagedeur in glaspui [Z2025-00001041], Kolenbranderstraat 16, 2984AT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1041, Kolenbranderstraat 16, 2984AT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56</meta:user-defined>
    <meta:user-defined meta:name="OVERHEIDop.GmbID/DC.identifier">gmb-2026-5556</meta:user-defined>
    <meta:user-defined meta:name="OVERHEIDop.versieInformatie"/>
  </office:meta>
</office:document-meta>
</file>