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dlumerwei 22, 8853 GN in Klooster Lid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99553, voor een omgevingsvergunning op de locatie Lidlumerwei 22, 8853 GN in Klooster Lidlum. De vergunning is verleend. Het besluit betreft het bouwen van een kantoor en loods. </text:p>
            <text:p text:style-name="common-al">Het besluit is verzonden op 04-02-2026.</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55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5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5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99553</meta:user-defined>
    <meta:user-defined meta:name="DCTERMS.abstract">Verleende omgevingsvergunning voor het bouwen van een kantoor en loods op de locatie Lidlumerwei 22, 8853 GN in Klooster Lidlum.</meta:user-defined>
    <dc:language>nl</dc:language>
    <meta:user-defined meta:name="DC.title">Kennisgeving besluit op aanvraag omgevingsvergunning Lidlumerwei 22, 8853 GN in Klooster Lidlum</meta:user-defined>
    <meta:user-defined meta:name="OVERHEIDop.locatietype/OVERHEIDop.gebiedsmarkering">GeometrieRef</meta:user-defined>
    <meta:user-defined meta:name="DCTERMS.W3CDTF/DCTERMS.available">2026-02-06</meta:user-defined>
    <meta:user-defined meta:name="DCTERMS.W3CDTF/OVERHEIDop.jaargang">2026</meta:user-defined>
    <meta:user-defined meta:name="OVERHEIDop.externeBijlage">afwijkvergunning|exb-2026-4310</meta:user-defined>
    <meta:user-defined meta:name="OVERHEIDop.publicationIssue">55558</meta:user-defined>
    <meta:user-defined meta:name="OVERHEIDop.GmbID/DC.identifier">gmb-2026-55558</meta:user-defined>
    <meta:user-defined meta:name="OVERHEIDop.versieInformatie"/>
  </office:meta>
</office:document-meta>
</file>