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voordakvlak van de woning op het perceel Grebbestraat 5, 3812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voordakvlak van de woning op het perceel Grebbestraat 5, 3812 JC Amersfoort</text:span>
          </text:p>
            <text:p text:style-name="common-al">De Gemeente Amersfoort heeft op 27-01-2026 een aanvraag voor een omgevingsvergunning ontvangen voor het plaatsen van een dakopbouw op het voordakvlak van de woning op het perceel Grebbestraat 5, 3812 JC Amersfoort, met kenmerk CLZ-000325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7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voordakvlak van de woning op het perceel Grebbestraat 5, 3812 JC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54</meta:user-defined>
    <meta:user-defined meta:name="OVERHEIDop.GmbID/DC.identifier">gmb-2026-55554</meta:user-defined>
    <meta:user-defined meta:name="OVERHEIDop.versieInformatie"/>
  </office:meta>
</office:document-meta>
</file>