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van 1 laagspanningskabel, 1 lagedrukleiding en 2 mantelbuizen, verwijderen van 1 laagspanningskabel en 1 mantelbuis, middels 2 boogzinkers, -Kronenburgplantsoen 1 3401BM IJsselstein</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voor een omgevingsvergunning ontvangen voor Aanleg van 1 laagspanningskabel, 1 lagedrukleiding en 2 mantelbuizen, verwijderen van 1 laagspanningskabel en 1 mantelbuis, middels 2 boogzinkers op het adres:</text:p>
            <text:list text:style-name="id1-3-2-1-1-2">
              <text:list-item text:style-override="id1-3-2-1-1-2-1">
                <text:number>-</text:number>
                <text:p text:style-name="al"/>
                <text:p text:style-name="al">Kronenburgplantsoen 1 3401BM IJsselstein</text:p>
              </text:list-item>
            </text:list>
            <text:p text:style-name="common-al">Het gaat om een omgevingsvergunning voor:</text:p>
            <text:list text:style-name="id1-3-2-1-1-4">
              <text:list-item text:style-override="id1-3-2-1-1-4-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39</meta:user-defined>
    <meta:user-defined meta:name="DCTERMS.abstract">Aanleg van 1 laagspanningskabel, 1 lagedrukleiding en 2 mantelbuizen, verwijderen van 1 laagspanningskabel en 1 mantelbuis, middels 2 boogzin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leg van 1 laagspanningskabel, 1 lagedrukleiding en 2 mantelbuizen, verwijderen van 1 laagspanningskabel en 1 mantelbuis, middels 2 boogzinkers, -Kronenburgplantsoen 1 3401BM IJsselstein</meta:user-defined>
    <meta:user-defined meta:name="DCTERMS.W3CDTF/DCTERMS.available">2026-02-06</meta:user-defined>
    <meta:user-defined meta:name="DCTERMS.W3CDTF/OVERHEIDop.jaargang">2026</meta:user-defined>
    <meta:user-defined meta:name="OVERHEIDop.publicationIssue">55550</meta:user-defined>
    <meta:user-defined meta:name="OVERHEIDop.GmbID/DC.identifier">gmb-2026-55550</meta:user-defined>
    <meta:user-defined meta:name="OVERHEIDop.versieInformatie"/>
  </office:meta>
</office:document-meta>
</file>