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1054, Sandelingeweg 2, 2988BT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5 is een aanvraag omgevingsvergunning ontvangen voor Vervangen van kozijnen en renoveren van gevel locatie Sandelingeweg 2, 2988BT Ridderkerk. De aanvraag is geregistreerd onder zaaknummer Z2025-00001054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55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54</meta:user-defined>
    <meta:user-defined meta:name="DCTERMS.abstract">Betreft: Vervangen van kozijnen en renoveren van gevel [Z2025-00001054], Sandelingeweg 2, 2988BT Ridderkerk</meta:user-defined>
    <dc:language>nl</dc:language>
    <meta:user-defined meta:name="OVERHEIDop.locatietype/OVERHEIDop.gebiedsmarkering">Vlak</meta:user-defined>
    <meta:user-defined meta:name="DC.title">Kennisgeving aanvraag omgevingsvergunning Z2025-00001054, Sandelingeweg 2, 2988BT Ridderkerk</meta:user-defined>
    <meta:user-defined meta:name="DCTERMS.W3CDTF/DCTERMS.available">2026-01-08</meta:user-defined>
    <meta:user-defined meta:name="DCTERMS.W3CDTF/OVERHEIDop.jaargang">2026</meta:user-defined>
    <meta:user-defined meta:name="OVERHEIDop.publicationIssue">5555</meta:user-defined>
    <meta:user-defined meta:name="OVERHEIDop.GmbID/DC.identifier">gmb-2026-5555</meta:user-defined>
    <meta:user-defined meta:name="OVERHEIDop.versieInformatie"/>
  </office:meta>
</office:document-meta>
</file>