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iep boom aan Krugerlaan 22, 3743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1-2026 een aanvraag voor een omgevingsvergunning ontvangen. De vergunning is aangevraagd voor het kappen van een iep boom aan Krugerlaan 22, 3743C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54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1106</meta:user-defined>
    <meta:user-defined meta:name="DCTERMS.abstract">het kappen van een iep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iep boom aan Krugerlaan 22, 3743CJ Baar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46</meta:user-defined>
    <meta:user-defined meta:name="OVERHEIDop.GmbID/DC.identifier">gmb-2026-55546</meta:user-defined>
    <meta:user-defined meta:name="OVERHEIDop.versieInformatie"/>
  </office:meta>
</office:document-meta>
</file>