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uvierstraat 17 5667P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uvierstraat 17 5667PX Geldrop</text:p>
            <text:p text:style-name="common-al">Datum ontvangst: 03-02-2026 </text:p>
            <text:p text:style-name="common-al">Omschrijving: het verwijderen van 2 draagmuren</text:p>
            <text:p text:style-name="common-al">Zaaknummer: 177129635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5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3575</meta:user-defined>
    <meta:user-defined meta:name="DCTERMS.abstract">Pluvierstraat 17 Geldrop - het verwijderen van 2 draagm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luvierstraat 17 5667PX Geldr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41</meta:user-defined>
    <meta:user-defined meta:name="OVERHEIDop.GmbID/DC.identifier">gmb-2026-55541</meta:user-defined>
    <meta:user-defined meta:name="OVERHEIDop.versieInformatie"/>
  </office:meta>
</office:document-meta>
</file>