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eepsbouwweg 20 3089J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uitenplanse activiteit (BOPA)</text:p>
            <text:p text:style-name="common-al">De aanvraag betreft de tijdelijke uitvoering van twee experimentele onderzoeksprojecten op bench scale op locatie Scheepsbouwweg 20 3089JW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54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4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4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269</meta:user-defined>
    <meta:user-defined meta:name="DCTERMS.abstract">De tijdelijke uitvoering van twee experimentele onderzoeksprojecten op bench sca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eepsbouwweg 20 3089JW Rot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40</meta:user-defined>
    <meta:user-defined meta:name="OVERHEIDop.GmbID/DC.identifier">gmb-2026-55540</meta:user-defined>
    <meta:user-defined meta:name="OVERHEIDop.versieInformatie"/>
  </office:meta>
</office:document-meta>
</file>