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lenging ingebruikgeving grond Slingerweg  O 1757 gedeeltelijk,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Duinker Infra B.V. de tijdelijke gebruiksovereenkomst betreffende een perceel grond gelegen aan de Slingerweg, te Den Burg, kadastraal bekend gemeente Texel, sectie O, nummer 1757 (gedeeltelijk), met een totaal oppervlakte van circa 3.087 m² met 3 jaar te verlengen, tot 1 december 2031.</text:p>
            <text:p text:style-name="al">Deze verlenging van de overeenkomst vindt onderhands plaats. Hier ligt de volgende motivering aan ten grondslag.</text:p>
            <text:p text:style-name="al"/>
            <text:p text:style-name="al">Binnen de gemeente Texel is sprake van netcongestie, er is ‘drukte’ op het stroomnet op Texel. De snelheid van de energietransitie, nieuwe woningen en bedrijfsontwikkelingen e.a. vragen veel van het bestaande stroomnet. Op Texel is voor een aantal gebieden de maximale ruimte op het stroomnet bereikt. Dat heeft onder andere consequenties voor bedrijven, de verdere uitrol van de duurzaamheidsambitie en het aansluiten van nieuwe woningen. Er bestaat een knelpunt met betrekking tot de ruimte van de kabels en de reservering van die ruimte op de kabels. Kortom de netcongestie belemmert veel noodzakelijke ontwikkelingen. Op Texel is Duinker Infra B.V. in samenwerking met Liander en partners belast om deze problemen aan het stroomnet op te lossen. Er moeten nieuwe en/of zwaardere kabels en leidingen worden gelegd. Daarvoor is een veilige en goed bereikbare opslag van deze materialen en de daarvoor benodigde machines nodig. De gemeente stelt het vanwege dit zwaarwegende en algemene belang voor het eiland bovengenoemde perceel daarvoor ter beschikking aan Duinker Infra B.V. met de mogelijkheid tot medegebruik door Liander. </text:p>
            <text:p text:style-name="al">Op basis van de afspraken met Liander heeft Duinker Infra B.V. in ieder geval tot eind 2031 behoefte heeft voor ruimte voor opslag van materialen voor deze werkzaamheden en daarom vroegtijdig een verlenging van de lopende tijdelijke gebruiksovereenkomst heeft aangevraagd. De gemeente wil in het kader van het algemeen belang (oplossen netcongestie) hieraan medewerking verlenen.</text:p>
            <text:p text:style-name="al">De gemeente heeft vastgesteld dat, gezien het bovenstaande, thans bij voorbaat vaststaat dat slechts het in gebruik geven aan de Duinker Infra B.V. mogelijk is, omdat deze partij voldoet aan de gestelde criteria. Er zijn geen andere gegadigden bekend die aan de criteria voldoen. De gemeente Texel merkt Duinker Infra B.V. derhalve aan als enige serieuze gegadigde, mitsdien de gemeente voornemens is de betreffende grond in gebruik te geven aan Duinker Infra B.V..</text:p>
            <text:p text:style-name="al">De gemeente zal met betrekking tot het voornemen een besluit nemen, maar zal eerst tot effectuering van de voorbereiding van deze overeenkomst overgaan na afloop van de reactietermijn als vermeld in deze publicatie.</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373016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553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lenging gebruiksovk grond Slingerweg Den Burg</meta:user-defined>
    <meta:user-defined meta:name="DCTERMS.abstract">verlenging gebruiksovk grond Slingerweg Den Burg</meta:user-defined>
    <dc:language>nl</dc:language>
    <meta:user-defined meta:name="OVERHEIDop.locatietype/OVERHEIDop.gebiedsmarkering">Punt</meta:user-defined>
    <meta:user-defined meta:name="DC.title">Aankondiging voorgenomen verlenging ingebruikgeving grond Slingerweg  O 1757 gedeeltelijk, Den Burg</meta:user-defined>
    <meta:user-defined meta:name="DCTERMS.W3CDTF/DCTERMS.available">2026-02-06</meta:user-defined>
    <meta:user-defined meta:name="DCTERMS.W3CDTF/OVERHEIDop.jaargang">2026</meta:user-defined>
    <meta:user-defined meta:name="OVERHEIDop.publicationIssue">55538</meta:user-defined>
    <meta:user-defined meta:name="OVERHEIDop.GmbID/DC.identifier">gmb-2026-55538</meta:user-defined>
    <meta:user-defined meta:name="OVERHEIDop.versieInformatie"/>
  </office:meta>
</office:document-meta>
</file>