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3 dakramen  op het perceel Populierstraat 8, 3812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3 dakramen  op het perceel Populierstraat 8, 3812 MR Amersfoort</text:span>
          </text:p>
            <text:p text:style-name="common-al">De Gemeente Amersfoort heeft op 22-01-2026 een aanvraag voor een omgevingsvergunning ontvangen voor het plaatsen van een dakkapel en 3 dakramen  op het perceel Populierstraat 8, 3812 MR Amersfoort, met kenmerk CLZ-000324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3 dakramen  op het perceel Populierstraat 8, 3812 MR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34</meta:user-defined>
    <meta:user-defined meta:name="OVERHEIDop.GmbID/DC.identifier">gmb-2026-55534</meta:user-defined>
    <meta:user-defined meta:name="OVERHEIDop.versieInformatie"/>
  </office:meta>
</office:document-meta>
</file>