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Jeroen Boschstraat 5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februari 2026 een aanvraag met zaaknummer <text:span text:style-name="nadrukvet">Z2026-00000218</text:span> hebben ontvangen voor het wijzigen van de voorgevel en isoleren woning op de locatie <text:span text:style-name="nadrukvet">Jeroen Boschstraat 58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febr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553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3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3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18</meta:user-defined>
    <meta:user-defined meta:name="DCTERMS.abstract">Ingekomen aanvraag - Jeroen Boschstraat 58 in Terneuzen</meta:user-defined>
    <dc:language>nl</dc:language>
    <meta:user-defined meta:name="OVERHEIDop.locatietype/OVERHEIDop.gebiedsmarkering">Vlak</meta:user-defined>
    <meta:user-defined meta:name="DC.title">Ingekomen aanvraag - Jeroen Boschstraat 58 in Terneuz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55530</meta:user-defined>
    <meta:user-defined meta:name="OVERHEIDop.GmbID/DC.identifier">gmb-2026-55530</meta:user-defined>
    <meta:user-defined meta:name="OVERHEIDop.versieInformatie"/>
  </office:meta>
</office:document-meta>
</file>