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realisatie van 5 kleine (tijdelijke) woningen aan Wielstraat 11, 4284 VM Rijswijk (NB)</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realisatie van 5 kleine (tijdelijke) woningen aan Wielstraat 11a t/m 11e, 4284 VM Rijswijk (NB) (2025-01381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5-01-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5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3817</meta:user-defined>
    <meta:user-defined meta:name="DCTERMS.abstract">realisatie van 5 kleine (tijdelijke) woningen</meta:user-defined>
    <dc:language>nl</dc:language>
    <meta:user-defined meta:name="OVERHEIDop.locatietype/OVERHEIDop.gebiedsmarkering">Punt</meta:user-defined>
    <meta:user-defined meta:name="DC.title">Gemeente Altena - Toestemming voor realisatie van 5 kleine (tijdelijke) woningen aan Wielstraat 11, 4284 VM Rijswijk (NB)</meta:user-defined>
    <meta:user-defined meta:name="DCTERMS.W3CDTF/DCTERMS.available">2026-01-07</meta:user-defined>
    <meta:user-defined meta:name="DCTERMS.W3CDTF/OVERHEIDop.jaargang">2026</meta:user-defined>
    <meta:user-defined meta:name="OVERHEIDop.publicationIssue">5553</meta:user-defined>
    <meta:user-defined meta:name="OVERHEIDop.GmbID/DC.identifier">gmb-2026-5553</meta:user-defined>
    <meta:user-defined meta:name="OVERHEIDop.versieInformatie"/>
  </office:meta>
</office:document-meta>
</file>