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bouwen en uitbreiden van het hotel, Koornmarkt 53 2611EC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4-02-2026</text:p>
            <text:p text:style-name="common-al">Koornmarkt 53 2611EC Delft | het verbouwen en uitbreiden van het hotel</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3745.</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5527</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527</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527</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745</meta:user-defined>
    <meta:user-defined meta:name="DCTERMS.abstract">Royal Bridges Hot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verbouwen en uitbreiden van het hotel, Koornmarkt 53 2611EC Delft</meta:user-defined>
    <meta:user-defined meta:name="DCTERMS.W3CDTF/DCTERMS.available">2026-02-06</meta:user-defined>
    <meta:user-defined meta:name="DCTERMS.W3CDTF/OVERHEIDop.jaargang">2026</meta:user-defined>
    <meta:user-defined meta:name="OVERHEIDop.publicationIssue">55527</meta:user-defined>
    <meta:user-defined meta:name="OVERHEIDop.GmbID/DC.identifier">gmb-2026-55527</meta:user-defined>
    <meta:user-defined meta:name="OVERHEIDop.versieInformatie"/>
  </office:meta>
</office:document-meta>
</file>