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interne wijzigingen op de locatie Mozartstraat 91  te Heemskerk, verzonden 4 februari 2026, DSO nummer 2026010701418, zaaknummer ODIJ-Z-26-17439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uitvoeren van interne wijzigingen op de locatie Mozartstraat 9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52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2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2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interne wijzigingen op de locatie Mozartstraat 91  te Heemskerk, verzonden 4 februari 2026, DSO nummer 2026010701418, zaaknummer ODIJ-Z-26-174399</meta:user-defined>
    <meta:user-defined meta:name="DCTERMS.W3CDTF/DCTERMS.available">2026-02-06</meta:user-defined>
    <meta:user-defined meta:name="DCTERMS.W3CDTF/OVERHEIDop.jaargang">2026</meta:user-defined>
    <meta:user-defined meta:name="OVERHEIDop.publicationIssue">55521</meta:user-defined>
    <meta:user-defined meta:name="OVERHEIDop.GmbID/DC.identifier">gmb-2026-55521</meta:user-defined>
    <meta:user-defined meta:name="OVERHEIDop.versieInformatie"/>
  </office:meta>
</office:document-meta>
</file>