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46, Maas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is een aanvraag omgevingsvergunning ontvangen voor Nieuwbouw 33  appartementen + voorzieningen fietsenstalling en scootmobielruimte locatie Maaslaan te Ridderkerk. De aanvraag is geregistreerd onder zaaknummer Z2025-0000104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6</meta:user-defined>
    <meta:user-defined meta:name="DCTERMS.abstract">Betreft: Nieuwbouw 33  appartementen + voorzieningen fietsenstalling en scootmobielruimte [Z2025-00001046], Maaslaan te Ridderkerk</meta:user-defined>
    <dc:language>nl</dc:language>
    <meta:user-defined meta:name="OVERHEIDop.locatietype/OVERHEIDop.gebiedsmarkering">Vlak</meta:user-defined>
    <meta:user-defined meta:name="DC.title">Kennisgeving aanvraag omgevingsvergunning Z2025-00001046, Maaslaan te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52</meta:user-defined>
    <meta:user-defined meta:name="OVERHEIDop.GmbID/DC.identifier">gmb-2026-5552</meta:user-defined>
    <meta:user-defined meta:name="OVERHEIDop.versieInformatie"/>
  </office:meta>
</office:document-meta>
</file>