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42 woningen, Steenbrugge Buurtschap 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3-2026</text:p>
            <text:p text:style-name="common-al">
            <text:span text:style-name="nadrukvet">Locatie:</text:span>  Steenbrugge Buurtschap 6, Deventer</text:p>
            <text:p text:style-name="common-al">
            <text:span text:style-name="nadrukvet">Zaakomschrijving:</text:span> het bouwen van 42 woningen, Steenbrugge Buurtschap 6</text:p>
            <text:p text:style-name="common-al">
            <text:span text:style-name="nadrukvet">Zaaknummer:</text:span> Z2025-00011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21</meta:user-defined>
    <meta:user-defined meta:name="DCTERMS.abstract">42 woningen aan Steenbrugge Buurtschap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42 woningen, Steenbrugge Buurtschap 6, Deven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17</meta:user-defined>
    <meta:user-defined meta:name="OVERHEIDop.GmbID/DC.identifier">gmb-2026-55517</meta:user-defined>
    <meta:user-defined meta:name="OVERHEIDop.versieInformatie"/>
  </office:meta>
</office:document-meta>
</file>