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2 onder 1 kapwoning op Plan Heideslag Veenweg kavel 160 en 16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Plan Heideslag Veenweg kavel 160 en 161 in Wehl</text:p>
            <text:p text:style-name="common-al">Omschrijving:			bouwen van een 2 onder 1 kapwoning</text:p>
            <text:p text:style-name="common-al">Zaaknummer:			gD2510003402</text:p>
            <text:p text:style-name="common-al">Datum verzending:	16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51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1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402</meta:user-defined>
    <meta:user-defined meta:name="DCTERMS.abstract">Omgevingsvergunning verleend voor bouwen van een 2 onder 1 kapwoning op Plan Heideslag Veenweg kavel 160 en 161 in Wehl</meta:user-defined>
    <dc:language>nl</dc:language>
    <meta:user-defined meta:name="DC.title">Omgevingsvergunning verleend voor een buitenplanse omgevingsplanactiviteit bouwen van een 2 onder 1 kapwoning op Plan Heideslag Veenweg kavel 160 en 161 in Wehl</meta:user-defined>
    <meta:user-defined meta:name="OVERHEIDop.locatietype/OVERHEIDop.gebiedsmarkering">GeometrieRef</meta:user-defined>
    <meta:user-defined meta:name="DCTERMS.W3CDTF/DCTERMS.available">2026-02-06</meta:user-defined>
    <meta:user-defined meta:name="DCTERMS.W3CDTF/OVERHEIDop.jaargang">2026</meta:user-defined>
    <meta:user-defined meta:name="OVERHEIDop.externeBijlage">afwijkvergunning|exb-2026-4309</meta:user-defined>
    <meta:user-defined meta:name="OVERHEIDop.publicationIssue">55516</meta:user-defined>
    <meta:user-defined meta:name="OVERHEIDop.GmbID/DC.identifier">gmb-2026-55516</meta:user-defined>
    <meta:user-defined meta:name="OVERHEIDop.versieInformatie"/>
  </office:meta>
</office:document-meta>
</file>