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juli 2025 een verzoek is ingekomen van de bewoner van het adres Gentsestraat 45 te Biervliet,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Gentse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Gentsestraat 45 te Biervliet te reserveren voor het voertuig, waarmee de bewoner van het adres Gentsestraat 45 te Biervliet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5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Gentsestraat 45 Bier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753</meta:user-defined>
    <meta:user-defined meta:name="DCTERMS.abstract">Inrichten gehandicaptenparkeerplaats Gentsestraat 45 Biervliet</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515</meta:user-defined>
    <meta:user-defined meta:name="OVERHEIDop.GmbID/DC.identifier">gmb-2026-55515</meta:user-defined>
    <meta:user-defined meta:name="OVERHEIDop.versieInformatie"/>
  </office:meta>
</office:document-meta>
</file>