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buiten behandeling aanvraag omgevingsvergunning voor het tijdelijk huisvesten van arbeidsmigranten (1 jaar), Eeneind 4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aanvraag omgevingsvergunning buiten behandeling gesteld voor:</text:p>
            <text:p text:style-name="common-al">Omschrijving: het tijdelijk huisvesten van arbeidsmigranten (1 jaar)</text:p>
            <text:p text:style-name="common-al">Locatie: Eeneind 47 Nuenen</text:p>
            <text:p text:style-name="common-al">Zaaknummer: 08202863581</text:p>
            <text:p text:style-name="common-al">Datum buiten behandeling: 4 februari 2026</text:p>
            <text:p text:style-name="common-al">Het besluit is vanaf de datum van het besluit in te zien. U kunt de stukken digitaal opvragen via het e-mailadres omgevingsvergunning@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5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863581</meta:user-defined>
    <meta:user-defined meta:name="DCTERMS.abstract">het tijdelijk huisvesten van arbeidsmigranten (1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buiten behandeling aanvraag omgevingsvergunning voor het tijdelijk huisvesten van arbeidsmigranten (1 jaar), Eeneind 47 Nuenen:</meta:user-defined>
    <meta:user-defined meta:name="DCTERMS.W3CDTF/DCTERMS.available">2026-02-06</meta:user-defined>
    <meta:user-defined meta:name="DCTERMS.W3CDTF/OVERHEIDop.jaargang">2026</meta:user-defined>
    <meta:user-defined meta:name="OVERHEIDop.publicationIssue">55514</meta:user-defined>
    <meta:user-defined meta:name="OVERHEIDop.GmbID/DC.identifier">gmb-2026-55514</meta:user-defined>
    <meta:user-defined meta:name="OVERHEIDop.versieInformatie"/>
  </office:meta>
</office:document-meta>
</file>