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tijdelijke omgevingsvergunning, afwijken van regels in het omgevingsplan ten behoeve van een eendaags festival, Fort Vechten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6 februari 2026</text:p>
            <text:p text:style-name="common-al">Activiteit: afwijkend gebruik voor een eendaags festival </text:p>
            <text:p text:style-name="common-al">Adres: Achterdijk 12 in Bunnik </text:p>
            <text:p text:style-name="common-al">Zaaknummer:1422565</text:p>
            <text:p text:style-name="common-al">Datum ontvangst aanvraag: 2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51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tijdelijke omgevingsvergunning, afwijken van regels in het omgevingsplan ten behoeve van een eendaags festival, Fort Vechten Achterdijk 12 in Bunn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13</meta:user-defined>
    <meta:user-defined meta:name="OVERHEIDop.GmbID/DC.identifier">gmb-2026-55513</meta:user-defined>
    <meta:user-defined meta:name="OVERHEIDop.versieInformatie"/>
  </office:meta>
</office:document-meta>
</file>