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dijk 158 1025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 </text:p>
            <text:p text:style-name="common-al">Zaakadres: Buiksloterdijk 158 1025WB Amsterdam</text:p>
            <text:p text:style-name="common-al">Datum ontvangst: 23-01-2026</text:p>
            <text:p text:style-name="common-al">Zaaknummer: Z2026-003119</text:p>
            <text:p text:style-name="common-al">DSO-nummer: 20260123007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1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1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1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19</meta:user-defined>
    <meta:user-defined meta:name="DCTERMS.abstract">Funderingsherst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iksloterdijk 158 1025WB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11</meta:user-defined>
    <meta:user-defined meta:name="OVERHEIDop.GmbID/DC.identifier">gmb-2026-55511</meta:user-defined>
    <meta:user-defined meta:name="OVERHEIDop.versieInformatie"/>
  </office:meta>
</office:document-meta>
</file>