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voor het plaatsen van tijdelijke reclameborden in de gemeente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deze ontheffing is verleend volgens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25 tijdelijke reclameborden in de gemeente Coevorden voor de politieke partij CDA voor de Gemeenteraadsverkiezing op 18 maart 2026. De ontheffing geldt voor de periode van 5 maart 2026 tot en met 18 maart 2026. </text:p>
            <text:p text:style-name="common-al"/>
            <text:p text:style-name="common-al">Verzonden op 29 december 2025. Kenmerk 61909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.</text:a></text:p>
            <text:p text:style-name="common-al"/>
            <text:p text:style-name="last-al">Coevorden, 5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5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Coevorden, voor het plaatsen van tijdelijke reclameborden in de gemeente Coevord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551</meta:user-defined>
    <meta:user-defined meta:name="OVERHEIDop.GmbID/DC.identifier">gmb-2026-5551</meta:user-defined>
    <meta:user-defined meta:name="OVERHEIDop.versieInformatie"/>
  </office:meta>
</office:document-meta>
</file>