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Jonkerveld 5403B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heeft de gemeente een aanvraag ontvangen voor activiteiten waarvoor een vergunningplicht geldt.</text:p>
            <text:p text:style-name="common-al">De aanvraag betreft locatie Jonkerveld 5403BL Uden, en is geregistreerd onder zaaknummer <text:span text:style-name="nadrukvet">110758-2025</text:span> met omschrijving "Burendag 2026 Jonkerveld Uden op 26-09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50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107582025</meta:user-defined>
    <meta:user-defined meta:name="DCTERMS.abstract">Burendag 2026 Jonkerveld Uden op 26-09-2026</meta:user-defined>
    <dc:language>nl</dc:language>
    <meta:user-defined meta:name="OVERHEIDop.locatietype/OVERHEIDop.gebiedsmarkering">Punt</meta:user-defined>
    <meta:user-defined meta:name="DC.title">Ontvangen aanvraag evenementenvergunning Jonkerveld 5403BL U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08</meta:user-defined>
    <meta:user-defined meta:name="OVERHEIDop.GmbID/DC.identifier">gmb-2026-55508</meta:user-defined>
    <meta:user-defined meta:name="OVERHEIDop.versieInformatie"/>
  </office:meta>
</office:document-meta>
</file>