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adastrale splitsing Zwarteweg 6-8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februari 2026 heeft de gemeente een aanvraag ontvangen voor het kadastraal splitsen van het pand op locatie Zwarteweg 6-8 in Naarden. De aanvraag is geregistreerd onder zaaknummer Z2026-0000024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550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0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0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249</meta:user-defined>
    <meta:user-defined meta:name="DCTERMS.abstract">Betreft: Aanvraag op locatie Zwarteweg 6-8 in Naarden</meta:user-defined>
    <dc:language>nl</dc:language>
    <meta:user-defined meta:name="OVERHEIDop.locatietype/OVERHEIDop.gebiedsmarkering">Punt</meta:user-defined>
    <meta:user-defined meta:name="DC.title">Aanvraag vergunning kadastrale splitsing Zwarteweg 6-8 in Naard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507</meta:user-defined>
    <meta:user-defined meta:name="OVERHEIDop.GmbID/DC.identifier">gmb-2026-55507</meta:user-defined>
    <meta:user-defined meta:name="OVERHEIDop.versieInformatie"/>
  </office:meta>
</office:document-meta>
</file>