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faunahotel op het perceel Piet Mondriaanlaan nabij toekomstige Geertje Arendslaan, Amersfoort (AMF00) H 4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faunahotel op het perceel Piet Mondriaanlaan nabij toekomstige Geertje Arendslaan, Amersfoort (AMF00) H 4985</text:span>
          </text:p>
            <text:p text:style-name="common-al">De Gemeente Amersfoort heeft op 04-02-2026  een omgevingsvergunning verleend voor het tijdelijk plaatsen (tot en met eind 2026) van een faunahotel op het perceel Piet Mondriaanlaan nabij toekomstige Geertje Arendslaan, Amersfoort (AMF00) H 4985, met kenmerk CLZ-000317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0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tijdelijk plaatsen van een faunahotel op het perceel Piet Mondriaanlaan nabij toekomstige Geertje Arendslaan, Amersfoort (AMF00) H 4985</meta:user-defined>
    <meta:user-defined meta:name="DCTERMS.W3CDTF/DCTERMS.available">2026-02-06</meta:user-defined>
    <meta:user-defined meta:name="DCTERMS.W3CDTF/OVERHEIDop.jaargang">2026</meta:user-defined>
    <meta:user-defined meta:name="OVERHEIDop.publicationIssue">55505</meta:user-defined>
    <meta:user-defined meta:name="OVERHEIDop.GmbID/DC.identifier">gmb-2026-55505</meta:user-defined>
    <meta:user-defined meta:name="OVERHEIDop.versieInformatie"/>
  </office:meta>
</office:document-meta>
</file>