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Muldershof, Grietsestraat, Didamsestraat, Marktstraat Zevenaar, het organiseren van Voorjaarsmarkt </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ingediend voor een evenementenvergunning op locatie Raadhuisplein, Muldershof, Grietsestraat, Didamsestraat, Marktstraat Zevenaar. De aanvraag is geregistreerd onder zaaknummer Z2026-00000325. De aanvraag gaat over het organiseren van Voorjaarsmarkt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5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Raadhuisplein, Muldershof, Grietsestraat, Didamsestraat, Marktstraat Zevenaar, het organiseren van Voorjaarsmarkt</meta:user-defined>
    <meta:user-defined meta:name="DCTERMS.W3CDTF/DCTERMS.available">2026-02-06</meta:user-defined>
    <meta:user-defined meta:name="DCTERMS.W3CDTF/OVERHEIDop.jaargang">2026</meta:user-defined>
    <meta:user-defined meta:name="OVERHEIDop.publicationIssue">55502</meta:user-defined>
    <meta:user-defined meta:name="OVERHEIDop.GmbID/DC.identifier">gmb-2026-55502</meta:user-defined>
    <meta:user-defined meta:name="OVERHEIDop.versieInformatie"/>
  </office:meta>
</office:document-meta>
</file>