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eenkomst over grondexploitatie – Landgoed Heijbroeck en Boevenheuvel 14</text:p>
      <text:section text:name="regeling_id1-3-2" text:style-name="regeling">
        <text:section text:name="aanhef_id1-3-2-1" text:style-name="aanhef">
          <text:section text:name="preambule_id1-3-2-1-1" text:style-name="preambule">
            <text:p text:style-name="al"/>
            <text:p text:style-name="al">In een grondexploitatieovereenkomst worden afspraken gemaakt over het verhalen van kosten. Verder kunnen er in de grondexploitatieovereenkomst optioneel aanvullende afspraken worden gemaakt over bijvoorbeeld de toepassing van een verplicht woningbouwprogramma, planschade, aanleg van nutsvoorzieningen en/of inrichting van de openbare ruimte.</text:p>
            <text:p text:style-name="al"/>
            <text:p text:style-name="al">Het college van Burgemeester en wethouders maakt bekend dat het een overeenkomst heeft gesloten overeenkomstig artikel 13.13 van de Omgevingswet gericht op de realisatie van een bouwplan op de locatie plaatselijk bekend Landgoed Heijbroeck en Boevenheuvel 14 dat voorziet in:   </text:p>
            <text:p text:style-name="al"/>
            <text:p text:style-name="al">Het plan van de Initiatiefnemer om in Plangebied I (gemeente Eersel, sectie L, nummers 654, 656, 1021 (ged.) en 1022):</text:p>
            <text:p text:style-name="al">- het bestaande Landgoed Heijbroeck in zuidoostelijke richting uit te breiden door realisatie van</text:p>
            <text:p text:style-name="al">nieuwe natuur;</text:p>
            <text:p text:style-name="al">- 2 nieuwe woningen met elk een inhoud van 2.500 m³ met bijgebouwen te realiseren;</text:p>
            <text:p text:style-name="al">- 2 nieuwe woningen met elk een inhoud van 1.000 m³ met bijgebouwen te realiseren;</text:p>
            <text:p text:style-name="al">- de aanleg van een familiebegraafplaats;</text:p>
            <text:p text:style-name="al">- een Vlaamse schuur te realiseren voor de stalling van machines en/of dieren;</text:p>
            <text:p text:style-name="al"/>
            <text:p text:style-name="al"> en het plan om in Plangebied II (gemeente Eersel, sectie L, nummer 1021 (ged.)):</text:p>
            <text:p text:style-name="al">- de veehouderij te saneren;</text:p>
            <text:p text:style-name="al">- de bestaande bedrijfswoning te verbouwen tot een reguliere burgerwoning; en</text:p>
            <text:p text:style-name="al">- 1 nieuwe woning met een inhoud van 1.000 m³ met bijgebouwen te realiseren.</text:p>
            <text:p text:style-name="al"/>
            <text:p text:style-name="al"> Op basis van artikel 16.138 van de Omgevingswet ligt vanaf 6 januari 2026 gedurende zes weken een zakelijke beschrijving van deze overeenkomst ter visie bij de gemeentebalie.  </text:p>
            <text:p text:style-name="al"/>
            <text:p text:style-name="al">Nog vragen?  </text:p>
            <text:p text:style-name="al">Als u vragen heeft over dit <text:span text:style-name="nadrukondlijn">project</text:span>, dan kunt u contact opnemen met het team Ruimtelijke ontwikkeling, bereikbaar op telefoonnummer 0497 – 531 300 of via <text:a xlink:href="mailto:ruimte@eersel.nl" xlink:type="simple">ruimte@eersel.nl</text:a>. Indien u vragen heeft over de <text:span text:style-name="nadrukondlijn">overeenkomst</text:span>, dan kunt u contact opnemen met het team Vastgoed en economie, bereikbaar op telefoonnummer 0497-531300 of via gemeente@eersel.nl.  </text:p>
            <text:p text:style-name="al"/>
            <text:p text:style-name="al">Eersel, 6 januari 2026</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5</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5</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Eersel</meta:user-defined>
    <meta:user-defined meta:name="OVERHEID.Informatietype/DC.type">officiële publicatie</meta:user-defined>
    <meta:user-defined meta:name="OVERHEIDop.Rubriek/DC.type">overige overheidsinformatie</meta:user-defined>
    <meta:user-defined meta:name="OVERHEID.Gemeente/OVERHEID.authority">Eersel</meta:user-defined>
    <meta:user-defined meta:name="OVERHEID.Gemeente/DCTERMS.publisher">Eersel</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Overeenkomst over grondexploitatie – Landgoed Heijbroeck en Boevenheuvel 14</meta:user-defined>
    <meta:user-defined meta:name="DCTERMS.W3CDTF/DCTERMS.available">2026-01-06</meta:user-defined>
    <meta:user-defined meta:name="DCTERMS.W3CDTF/OVERHEIDop.jaargang">2026</meta:user-defined>
    <meta:user-defined meta:name="OVERHEIDop.publicationIssue">555</meta:user-defined>
    <meta:user-defined meta:name="OVERHEIDop.GmbID/DC.identifier">gmb-2026-555</meta:user-defined>
    <meta:user-defined meta:name="OVERHEIDop.versieInformatie"/>
  </office:meta>
</office:document-meta>
</file>