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rklaan 5404N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6 heeft de gemeente een aanvraag ontvangen voor activiteiten waarvoor een vergunningplicht geldt.</text:p>
            <text:p text:style-name="common-al">De aanvraag betreft locatie Parklaan 5404NH Uden, en is geregistreerd onder zaaknummer <text:span text:style-name="nadrukvet">4187-2026</text:span> met omschrijving "Campus Colorrun op 06-09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49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9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9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1872026</meta:user-defined>
    <meta:user-defined meta:name="DCTERMS.abstract">Campus Colorrun op 06-09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Parklaan 5404NH Ud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96</meta:user-defined>
    <meta:user-defined meta:name="OVERHEIDop.GmbID/DC.identifier">gmb-2026-55496</meta:user-defined>
    <meta:user-defined meta:name="OVERHEIDop.versieInformatie"/>
  </office:meta>
</office:document-meta>
</file>