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sluis tussen 2 bedrijfspanden, JC van Andelweg 6 7951DT Staphorst, JC van Andelweg 8 7951DT Staphorst,  Staphorst AA 3912 ,  Staphorst AA 5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JC van Andelweg 6 7951DT Staphorst, JC van Andelweg 8 7951DT Staphorst,  Staphorst AA 3912 ,  Staphorst AA 5899</text:p>
            <text:p text:style-name="common-al">
            <text:span text:style-name="nadrukvet">Zaakomschrijving:</text:span> Het realiseren van een sluis tussen 2 bedrijfspanden</text:p>
            <text:p text:style-name="common-al">
            <text:span text:style-name="nadrukvet">Zaaknummer:</text:span> Z/STH25/05750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5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5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49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9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9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5/057505</meta:user-defined>
    <meta:user-defined meta:name="DCTERMS.abstract">Het realiseren van een sluis tussen 2 bedrijfs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sluis tussen 2 bedrijfspanden, JC van Andelweg 6 7951DT Staphorst, JC van Andelweg 8 7951DT Staphorst,  Staphorst AA 3912 ,  Staphorst AA 5899</meta:user-defined>
    <meta:user-defined meta:name="DCTERMS.W3CDTF/DCTERMS.available">2026-02-10</meta:user-defined>
    <meta:user-defined meta:name="DCTERMS.W3CDTF/OVERHEIDop.jaargang">2026</meta:user-defined>
    <meta:user-defined meta:name="OVERHEIDop.publicationIssue">55495</meta:user-defined>
    <meta:user-defined meta:name="OVERHEIDop.GmbID/DC.identifier">gmb-2026-55495</meta:user-defined>
    <meta:user-defined meta:name="OVERHEIDop.versieInformatie"/>
  </office:meta>
</office:document-meta>
</file>