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een woonboerderij, Gorsselseweg 32 7437BG Bathmen,  [Bathmen K 399] Bathmen K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03-2026</text:p>
            <text:p text:style-name="common-al">
            <text:span text:style-name="nadrukvet">Locatie:</text:span> Gorsselseweg 32 7437BG Bathmen, [Bathmen K 399] Bathmen K 399 </text:p>
            <text:p text:style-name="common-al">
            <text:span text:style-name="nadrukvet">Zaakomschrijving:</text:span> het verbouwen van een woonboerderij</text:p>
            <text:p text:style-name="common-al">
            <text:span text:style-name="nadrukvet">Zaaknummer:</text:span> Z2025-000110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49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51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bouwen van een woonboerderij, Gorsselseweg 32 7437BG Bathmen,  [Bathmen K 399] Bathmen K 39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94</meta:user-defined>
    <meta:user-defined meta:name="OVERHEIDop.GmbID/DC.identifier">gmb-2026-55494</meta:user-defined>
    <meta:user-defined meta:name="OVERHEIDop.versieInformatie"/>
  </office:meta>
</office:document-meta>
</file>