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Straatweg 128a, 3604BD Maarssen - een verbouw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Straatweg 128a, 3604BD Maarssen</text:p>
            <text:p text:style-name="common-al">Zaakomschrijving: een verbouwing van de woning</text:p>
            <text:p text:style-name="common-al">Zaaknummer: Z2025-00002263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226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549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9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49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263</meta:user-defined>
    <meta:user-defined meta:name="DCTERMS.abstract">Betreft: Beschikking verlenging beslistermijn op locatie Straatweg 128a, 3604BD Maarss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Straatweg 128a, 3604BD Maarssen - een verbouwing van de woning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491</meta:user-defined>
    <meta:user-defined meta:name="OVERHEIDop.GmbID/DC.identifier">gmb-2026-55491</meta:user-defined>
    <meta:user-defined meta:name="OVERHEIDop.versieInformatie"/>
  </office:meta>
</office:document-meta>
</file>