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48, Damweg 18, 2989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is een aanvraag omgevingsvergunning ontvangen voor het wijzigen bestemming perceel zakelijk naar tuin locatie Damweg 18, 2989AD Ridderkerk. De aanvraag is geregistreerd onder zaaknummer Z2025-0000104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48</meta:user-defined>
    <meta:user-defined meta:name="DCTERMS.abstract">Betreft: het wijzigen bestemming perceel zakelijk naar tuin [Z2025-00001048], Damweg 18, 2989AD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1048, Damweg 18, 2989AD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49</meta:user-defined>
    <meta:user-defined meta:name="OVERHEIDop.GmbID/DC.identifier">gmb-2026-5549</meta:user-defined>
    <meta:user-defined meta:name="OVERHEIDop.versieInformatie"/>
  </office:meta>
</office:document-meta>
</file>