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bouwen van een schuur/kantoor, Camminghalaan 1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6 februari 2026</text:p>
            <text:p text:style-name="common-al">Activiteit: het aanbouwen van een schuur/kantoor</text:p>
            <text:p text:style-name="common-al">Adres: Camminghalaan 117 in Bunnik </text:p>
            <text:p text:style-name="common-al">Zaaknummer:1422393</text:p>
            <text:p text:style-name="common-al">Datum ontvangst aanvraag: 1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548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het aanbouwen van een schuur/kantoor, Camminghalaan 117 in Bunni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89</meta:user-defined>
    <meta:user-defined meta:name="OVERHEIDop.GmbID/DC.identifier">gmb-2026-55489</meta:user-defined>
    <meta:user-defined meta:name="OVERHEIDop.versieInformatie"/>
  </office:meta>
</office:document-meta>
</file>