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kappen van een boom op de locatie Kostverlorenstraat 92 f te Zandvoort, verzonden 4 februari 2026, DSO nummer 2026012001541, zaaknummer ODIJ-Z-26-1750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Zandvoort. Omgevingsdienst IJmond geeft hiermee geen toestemming voor het kappen van een boom op de locatie Kostverlorenstraat 92 f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488</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8</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488</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kappen van een boom op de locatie Kostverlorenstraat 92 f te Zandvoort, verzonden 4 februari 2026, DSO nummer 2026012001541, zaaknummer ODIJ-Z-26-175067</meta:user-defined>
    <meta:user-defined meta:name="DCTERMS.W3CDTF/DCTERMS.available">2026-02-06</meta:user-defined>
    <meta:user-defined meta:name="DCTERMS.W3CDTF/OVERHEIDop.jaargang">2026</meta:user-defined>
    <meta:user-defined meta:name="OVERHEIDop.publicationIssue">55488</meta:user-defined>
    <meta:user-defined meta:name="OVERHEIDop.GmbID/DC.identifier">gmb-2026-55488</meta:user-defined>
    <meta:user-defined meta:name="OVERHEIDop.versieInformatie"/>
  </office:meta>
</office:document-meta>
</file>