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akopbouw met balkon, Gravin Margarethastraat 11 2613J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6</text:p>
            <text:p text:style-name="common-al">Gravin Margarethastraat 11 2613JT Delft | het maken van een dakopbouw met balko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9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93</meta:user-defined>
    <meta:user-defined meta:name="DCTERMS.abstract">Gravin Margarethastraat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een dakopbouw met balkon, Gravin Margarethastraat 11 2613JT Delft</meta:user-defined>
    <meta:user-defined meta:name="DCTERMS.W3CDTF/DCTERMS.available">2026-02-06</meta:user-defined>
    <meta:user-defined meta:name="DCTERMS.W3CDTF/OVERHEIDop.jaargang">2026</meta:user-defined>
    <meta:user-defined meta:name="OVERHEIDop.publicationIssue">55487</meta:user-defined>
    <meta:user-defined meta:name="OVERHEIDop.GmbID/DC.identifier">gmb-2026-55487</meta:user-defined>
    <meta:user-defined meta:name="OVERHEIDop.versieInformatie"/>
  </office:meta>
</office:document-meta>
</file>