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rgerdammerdijk 205 1026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onder de uitbreiding aan de achterzijde</text:p>
            <text:p text:style-name="common-al">Zaakadres: Durgerdammerdijk 205 1026CM Amsterdam</text:p>
            <text:p text:style-name="common-al">Datum ontvangst: 19-12-2025</text:p>
            <text:p text:style-name="common-al">Zaaknummer: Z2025-054674</text:p>
            <text:p text:style-name="common-al">DSO-nummer: 20251219026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8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8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74</meta:user-defined>
    <meta:user-defined meta:name="DCTERMS.abstract">herstellen van de fundering onder de uitbreid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rgerdammerdijk 205 1026CM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86</meta:user-defined>
    <meta:user-defined meta:name="OVERHEIDop.GmbID/DC.identifier">gmb-2026-55486</meta:user-defined>
    <meta:user-defined meta:name="OVERHEIDop.versieInformatie"/>
  </office:meta>
</office:document-meta>
</file>