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melrijkstraat 5409SP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6 heeft de gemeente een aanvraag ontvangen voor activiteiten waarvoor een vergunningplicht geldt.</text:p>
            <text:p text:style-name="common-al">De aanvraag betreft locatie Hemelrijkstraat 5409SP Odiliapeel, en is geregistreerd onder zaaknummer <text:span text:style-name="nadrukvet">2004-2026</text:span> met omschrijving "Volkels Bommetje XL op 06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042026</meta:user-defined>
    <meta:user-defined meta:name="DCTERMS.abstract">Volkels Bommetje XL op 06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Hemelrijkstraat 5409SP Odiliape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83</meta:user-defined>
    <meta:user-defined meta:name="OVERHEIDop.GmbID/DC.identifier">gmb-2026-55483</meta:user-defined>
    <meta:user-defined meta:name="OVERHEIDop.versieInformatie"/>
  </office:meta>
</office:document-meta>
</file>