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Brinkdreef 3, 4567 EA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tuinhuis plaatsen aan Brinkdreef 3, 4567 EA Cling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tuinhuis plaatsen </text:p>
            <text:p text:style-name="common-al">Adres				: Brinkdreef 3, 4567 EA Clinge</text:p>
            <text:p text:style-name="common-al">Zaaknummer	: 0677965897</text:p>
            <text:p text:style-name="common-al">Verzenddatum	: 04-02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47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7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7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65897</meta:user-defined>
    <meta:user-defined meta:name="DCTERMS.abstract">Toestemming voor 0677965897 een tuinhuis plaatsen aan Brinkdreef 3, 4567 EA Clinge</meta:user-defined>
    <dc:language>nl</dc:language>
    <meta:user-defined meta:name="OVERHEIDop.locatietype/OVERHEIDop.gebiedsmarkering">Punt</meta:user-defined>
    <meta:user-defined meta:name="DC.title">Definitief besluit omgevingsvergunning, Brinkdreef 3, 4567 EA Clinge</meta:user-defined>
    <meta:user-defined meta:name="OVERHEIDop.datumEindeReactietermijn">2026-03-19</meta:user-defined>
    <meta:user-defined meta:name="OVERHEIDop.terinzageleggingBG">https://www.digitale-inzage.nl/Gemeente%20Hulst/dossier/1EfE4Ath70_N_xw2nsvYeg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478</meta:user-defined>
    <meta:user-defined meta:name="OVERHEIDop.GmbID/DC.identifier">gmb-2026-55478</meta:user-defined>
    <meta:user-defined meta:name="OVERHEIDop.versieInformatie"/>
  </office:meta>
</office:document-meta>
</file>