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een fietsenberging voor een scootmobiel en fietsen, Ivoorkust 1A 2622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6</text:p>
            <text:p text:style-name="common-al">Ivoorkust 1A 2622GL Delft | het plaatsen een fietsenberging voor een scootmobiel en fiets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2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28</meta:user-defined>
    <meta:user-defined meta:name="DCTERMS.abstract">Fietsenberging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een fietsenberging voor een scootmobiel en fietsen, Ivoorkust 1A 2622GL Delft</meta:user-defined>
    <meta:user-defined meta:name="DCTERMS.W3CDTF/DCTERMS.available">2026-02-06</meta:user-defined>
    <meta:user-defined meta:name="DCTERMS.W3CDTF/OVERHEIDop.jaargang">2026</meta:user-defined>
    <meta:user-defined meta:name="OVERHEIDop.publicationIssue">55475</meta:user-defined>
    <meta:user-defined meta:name="OVERHEIDop.GmbID/DC.identifier">gmb-2026-55475</meta:user-defined>
    <meta:user-defined meta:name="OVERHEIDop.versieInformatie"/>
  </office:meta>
</office:document-meta>
</file>